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09-01T00:00:00" table:style-name="ce7">
            <text:p>Sep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40 il:11/09/2024 08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43 il:11/09/2024 08:3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45 il:11/09/2024 08:3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4.0666666666666664" table:style-name="ce12">
            <text:p>4.07</text:p>
          </table:table-cell>
          <table:table-cell office:value-type="float" office:value="5.9333333333333336" table:style-name="ce12">
            <text:p>5.93</text:p>
          </table:table-cell>
          <table:table-cell office:value-type="float" office:value="7.7333333333333334" table:style-name="ce12">
            <text:p>7.73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4.4000000000000004" table:style-name="ce12">
            <text:p>4.40</text:p>
          </table:table-cell>
          <table:table-cell office:value-type="float" office:value="6.1333333333333337" table:style-name="ce12">
            <text:p>6.13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4.2142857142857144" table:style-name="ce12">
            <text:p>4.21</text:p>
          </table:table-cell>
          <table:table-cell office:value-type="float" office:value="5.6571428571428575" table:style-name="ce12">
            <text:p>5.66</text:p>
          </table:table-cell>
          <table:table-cell office:value-type="float" office:value="7.1785714285714288" table:style-name="ce12">
            <text:p>7.1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3.3076923076923075" table:style-name="ce12">
            <text:p>3.31</text:p>
          </table:table-cell>
          <table:table-cell office:value-type="float" office:value="5.2307692307692308" table:style-name="ce12">
            <text:p>5.23</text:p>
          </table:table-cell>
          <table:table-cell office:value-type="float" office:value="7.384615384615385" table:style-name="ce12">
            <text:p>7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3.8857142857142857" table:style-name="ce12">
            <text:p>3.89</text:p>
          </table:table-cell>
          <table:table-cell office:value-type="float" office:value="5.3785714285714281" table:style-name="ce12">
            <text:p>5.38</text:p>
          </table:table-cell>
          <table:table-cell office:value-type="float" office:value="6.9214285714285717" table:style-name="ce12">
            <text:p>6.9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3.7785714285714285" table:style-name="ce12">
            <text:p>3.78</text:p>
          </table:table-cell>
          <table:table-cell office:value-type="float" office:value="5.5071428571428571" table:style-name="ce12">
            <text:p>5.51</text:p>
          </table:table-cell>
          <table:table-cell office:value-type="float" office:value="7.6857142857142851" table:style-name="ce12">
            <text:p>7.6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3.7857142857142856" table:style-name="ce12">
            <text:p>3.79</text:p>
          </table:table-cell>
          <table:table-cell office:value-type="float" office:value="5.5714285714285712" table:style-name="ce12">
            <text:p>5.57</text:p>
          </table:table-cell>
          <table:table-cell office:value-type="float" office:value="7.4928571428571429" table:style-name="ce12">
            <text:p>7.4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4" table:style-name="ce12">
            <text:p>4.00</text:p>
          </table:table-cell>
          <table:table-cell office:value-type="float" office:value="5.8461538461538458" table:style-name="ce12">
            <text:p>5.85</text:p>
          </table:table-cell>
          <table:table-cell office:value-type="float" office:value="7.8461538461538458" table:style-name="ce12">
            <text:p>7.8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3.4615384615384617" table:style-name="ce12">
            <text:p>3.46</text:p>
          </table:table-cell>
          <table:table-cell office:value-type="float" office:value="5.1692307692307695" table:style-name="ce12">
            <text:p>5.17</text:p>
          </table:table-cell>
          <table:table-cell office:value-type="float" office:value="7.0923076923076929" table:style-name="ce12">
            <text:p>7.0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3.7142857142857144" table:style-name="ce12">
            <text:p>3.71</text:p>
          </table:table-cell>
          <table:table-cell office:value-type="float" office:value="5.3571428571428568" table:style-name="ce12">
            <text:p>5.36</text:p>
          </table:table-cell>
          <table:table-cell office:value-type="float" office:value="6.8571428571428568" table:style-name="ce12">
            <text:p>6.8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3.5" table:style-name="ce12">
            <text:p>3.50</text:p>
          </table:table-cell>
          <table:table-cell office:value-type="float" office:value="5.2857142857142856" table:style-name="ce12">
            <text:p>5.29</text:p>
          </table:table-cell>
          <table:table-cell office:value-type="float" office:value="7.2142857142857144" table:style-name="ce12">
            <text:p>7.2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4.1428571428571432" table:style-name="ce12">
            <text:p>4.14</text:p>
          </table:table-cell>
          <table:table-cell office:value-type="float" office:value="5.6428571428571432" table:style-name="ce12">
            <text:p>5.64</text:p>
          </table:table-cell>
          <table:table-cell office:value-type="float" office:value="7.4285714285714288" table:style-name="ce12">
            <text:p>7.4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4.2857142857142856" table:style-name="ce12">
            <text:p>4.29</text:p>
          </table:table-cell>
          <table:table-cell office:value-type="float" office:value="6.7142857142857144" table:style-name="ce12">
            <text:p>6.71</text:p>
          </table:table-cell>
          <table:table-cell office:value-type="float" office:value="9.3571428571428577" table:style-name="ce12">
            <text:p>9.3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4.8571428571428568" table:style-name="ce12">
            <text:p>4.86</text:p>
          </table:table-cell>
          <table:table-cell office:value-type="float" office:value="6.5714285714285712" table:style-name="ce12">
            <text:p>6.57</text:p>
          </table:table-cell>
          <table:table-cell office:value-type="float" office:value="8" table:style-name="ce12">
            <text:p>8.00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4.2928571428571427" table:style-name="ce12">
            <text:p>4.29</text:p>
          </table:table-cell>
          <table:table-cell office:value-type="float" office:value="6.1714285714285717" table:style-name="ce12">
            <text:p>6.17</text:p>
          </table:table-cell>
          <table:table-cell office:value-type="float" office:value="7.9571428571428573" table:style-name="ce12">
            <text:p>7.9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4.0571428571428569" table:style-name="ce12">
            <text:p>4.06</text:p>
          </table:table-cell>
          <table:table-cell office:value-type="float" office:value="5.8357142857142863" table:style-name="ce12">
            <text:p>5.84</text:p>
          </table:table-cell>
          <table:table-cell office:value-type="float" office:value="7.5071428571428571" table:style-name="ce12">
            <text:p>7.51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4.6714285714285717" table:style-name="ce12">
            <text:p>4.67</text:p>
          </table:table-cell>
          <table:table-cell office:value-type="float" office:value="6.5142857142857142" table:style-name="ce12">
            <text:p>6.51</text:p>
          </table:table-cell>
          <table:table-cell office:value-type="float" office:value="8.0071428571428562" table:style-name="ce12">
            <text:p>8.01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4.4714285714285715" table:style-name="ce12">
            <text:p>4.47</text:p>
          </table:table-cell>
          <table:table-cell office:value-type="float" office:value="6.3071428571428569" table:style-name="ce12">
            <text:p>6.31</text:p>
          </table:table-cell>
          <table:table-cell office:value-type="float" office:value="8.2428571428571438" table:style-name="ce12">
            <text:p>8.24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Aria/Elabora.xlsm'#START" table:style-name="ta2">
        <table:table-source xlink:href="file:///Z:/personale/AdBascoli/Progetti/Ari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DATI" table:style-name="ta2">
        <table:table-source xlink:href="file:///Z:/personale/AdBascoli/Progetti/Ari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GIORNO" table:style-name="ta2">
        <table:table-source xlink:href="file:///Z:/personale/AdBascoli/Progetti/Ari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MESE" table:style-name="ta2">
        <table:table-source xlink:href="file:///Z:/personale/AdBascoli/Progetti/Ari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TUTTOMESE" table:style-name="ta2">
        <table:table-source xlink:href="file:///Z:/personale/AdBascoli/Progetti/Ari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OREMESE" table:style-name="ta2">
        <table:table-source xlink:href="file:///Z:/personale/AdBascoli/Progetti/Ari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4.0666666666666664"/>
          <table:table-cell office:value-type="float" office:value="5.9333333333333336"/>
          <table:table-cell office:value-type="float" office:value="7.733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4.4000000000000004"/>
          <table:table-cell office:value-type="float" office:value="6.1333333333333337"/>
          <table:table-cell office:value-type="float" office:value="8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4.2142857142857144"/>
          <table:table-cell office:value-type="float" office:value="5.6571428571428575"/>
          <table:table-cell office:value-type="float" office:value="7.1785714285714288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3.3076923076923075"/>
          <table:table-cell office:value-type="float" office:value="5.2307692307692308"/>
          <table:table-cell office:value-type="float" office:value="7.384615384615385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3.8857142857142857"/>
          <table:table-cell office:value-type="float" office:value="5.3785714285714281"/>
          <table:table-cell office:value-type="float" office:value="6.9214285714285717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3.7785714285714285"/>
          <table:table-cell office:value-type="float" office:value="5.5071428571428571"/>
          <table:table-cell office:value-type="float" office:value="7.6857142857142851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3.7857142857142856"/>
          <table:table-cell office:value-type="float" office:value="5.5714285714285712"/>
          <table:table-cell office:value-type="float" office:value="7.4928571428571429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4"/>
          <table:table-cell office:value-type="float" office:value="5.8461538461538458"/>
          <table:table-cell office:value-type="float" office:value="7.8461538461538458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3.4615384615384617"/>
          <table:table-cell office:value-type="float" office:value="5.1692307692307695"/>
          <table:table-cell office:value-type="float" office:value="7.0923076923076929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3.7142857142857144"/>
          <table:table-cell office:value-type="float" office:value="5.3571428571428568"/>
          <table:table-cell office:value-type="float" office:value="6.8571428571428568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3.5"/>
          <table:table-cell office:value-type="float" office:value="5.2857142857142856"/>
          <table:table-cell office:value-type="float" office:value="7.2142857142857144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4.1428571428571432"/>
          <table:table-cell office:value-type="float" office:value="5.6428571428571432"/>
          <table:table-cell office:value-type="float" office:value="7.4285714285714288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4.2857142857142856"/>
          <table:table-cell office:value-type="float" office:value="6.7142857142857144"/>
          <table:table-cell office:value-type="float" office:value="9.3571428571428577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4.8571428571428568"/>
          <table:table-cell office:value-type="float" office:value="6.5714285714285712"/>
          <table:table-cell office:value-type="float" office:value="8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4.2928571428571427"/>
          <table:table-cell office:value-type="float" office:value="6.1714285714285717"/>
          <table:table-cell office:value-type="float" office:value="7.9571428571428573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4.0571428571428569"/>
          <table:table-cell office:value-type="float" office:value="5.8357142857142863"/>
          <table:table-cell office:value-type="float" office:value="7.5071428571428571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4.6714285714285717"/>
          <table:table-cell office:value-type="float" office:value="6.5142857142857142"/>
          <table:table-cell office:value-type="float" office:value="8.0071428571428562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4.4714285714285715"/>
          <table:table-cell office:value-type="float" office:value="6.3071428571428569"/>
          <table:table-cell office:value-type="float" office:value="8.2428571428571438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Aria/Elabora.xlsm'#TEMPERATURE" table:style-name="ta2">
        <table:table-source xlink:href="file:///Z:/personale/AdBascoli/Progetti/Ari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Aria/Elabora.xlsm'#SCUOLA" table:style-name="ta2">
        <table:table-source xlink:href="file:///Z:/personale/AdBascoli/Progetti/Ari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epsie</meta:initial-creator>
    <dc:creator>hepsie</dc:creator>
    <meta:creation-date>2024-09-15T06:25:59Z</meta:creation-date>
    <dc:date>2024-09-15T06:26:0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